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Em Em D <text:s/>D</text:p>
      <text:p><text:s text:c="14"/>G <text:s/>G <text:s/>Am A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Em Em</text:p>
      <text:p><text:s/><text:span text:style-name="Measure_20__23_1">Soul</text:span> got happy and <text:s text:c="6"/>Em Em</text:p>
      <text:p><text:s text:c="5"/><text:span text:style-name="Measure_20__23_2">stayed</text:span> all day x2) <text:s text:c="2"/>C <text:s/>C</text:p>
      <text:p><text:s text:c="26"/>D <text:s/>D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Em Em G G</text:p>
      <text:p><text:s text:c="9"/>Am Am C C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